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4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3.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line-height="0.459cm"/>
      <style:text-properties fo:font-size="11pt" style:font-name-asian="標楷體" style:font-size-asian="11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.212cm"/>
      <style:text-properties style:font-name-asian="標楷體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.212cm" fo:margin-right="0cm" fo:line-height="0.459cm" fo:text-indent="0.794cm" style:auto-text-indent="false"/>
      <style:text-properties fo:font-size="11pt" style:font-name-asian="標楷體" style:font-size-asian="11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text-position="super 58%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二</text:span> <text:s text:c="3"/><text:span text:style-name="T4"><text:s text:c="12"/>土 地 使 用 權 同 意 書</text:span></text:p>
      <text:p text:style-name="Standard"><text:span text:style-name="T1">茲有 <text:s text:c="7"/>等人。擬在下列土地</text:span><text:span text:style-name="T5">□(1)設置加氣站</text:span></text:p>
      <text:p text:style-name="P2"><text:s text:c="30"/>□(2)作為加氣站車輛通行使用，業經 <text:s text:c="7"/>等人完全同意 <text:s/></text:p>
      <text:p text:style-name="P2"><text:s text:c="30"/>□(3)其他( <text:s text:c="11"/>) <text:s text:c="4"/></text:p>
      <text:p text:style-name="P2">特立此同意書為憑。</text:p>
      <text:p text:style-name="P2"><text:s text:c="4"/>土地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draw:frame draw:style-name="fr1" draw:name="框架1" text:anchor-type="char" svg:x="16.51cm" svg:y="0cm" svg:width="1.588cm" svg:height="12.7cm" draw:z-index="0"><draw:text-box><text:p text:style-name="P3">液化石油氣汽車加氣站設置管理規則相關法令</text:p></draw:text-box></draw:frame>鄉 <text:s/>鎮</text:p>
            <text:p text:style-name="P4">市區別</text:p>
          </table:table-cell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 段</text:p>
          </table:table-cell>
          <table:table-cell table:style-name="表格1.A1" office:value-type="string">
            <text:p text:style-name="P4">地 <text:s text:c="5"/>號</text:p>
            <text:p text:style-name="P4">(請用大寫)</text:p>
          </table:table-cell>
          <table:table-cell table:style-name="表格1.A1" office:value-type="string">
            <text:p text:style-name="P8">本號土地面積</text:p>
          </table:table-cell>
          <table:table-cell table:style-name="表格1.A1" office:value-type="string">
            <text:p text:style-name="P7">同意使用土地面積</text:p>
          </table:table-cell>
          <table:table-cell table:style-name="表格1.G1" office:value-type="string">
            <text:p text:style-name="P8">備 <text:s text:c="7"/>註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<text:s text:c="10"/></text:span><text:span text:style-name="T2"><text:s/>m</text:span><text:span text:style-name="T6">2</text:span></text:p>
          </table:table-cell>
          <table:table-cell table:style-name="表格1.A1" office:value-type="string">
            <text:p text:style-name="P5"><text:span text:style-name="T2"><text:s text:c="12"/>m</text:span><text:span text:style-name="T6">2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<text:s text:c="11"/>m</text:span><text:span text:style-name="T6">2</text:span></text:p>
          </table:table-cell>
          <table:table-cell table:style-name="表格1.A1" office:value-type="string">
            <text:p text:style-name="P5"><text:span text:style-name="T2"><text:s text:c="12"/>m</text:span><text:span text:style-name="T6">2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<text:s text:c="11"/>m</text:span><text:span text:style-name="T6">2</text:span></text:p>
          </table:table-cell>
          <table:table-cell table:style-name="表格1.A1" office:value-type="string">
            <text:p text:style-name="P5"><text:span text:style-name="T2"><text:s text:c="12"/>m</text:span><text:span text:style-name="T6">2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<text:s text:c="11"/>m</text:span><text:span text:style-name="T6">2 </text:span></text:p>
          </table:table-cell>
          <table:table-cell table:style-name="表格1.A1" office:value-type="string">
            <text:p text:style-name="P5"><text:span text:style-name="T2"><text:s text:c="12"/>m</text:span><text:span text:style-name="T6">2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<text:s text:c="11"/>m</text:span><text:span text:style-name="T6">2</text:span></text:p>
          </table:table-cell>
          <table:table-cell table:style-name="表格1.A1" office:value-type="string">
            <text:p text:style-name="P5"><text:span text:style-name="T2"><text:s text:c="12"/>m</text:span><text:span text:style-name="T6">2</text:span></text:p>
          </table:table-cell>
          <table:table-cell table:style-name="表格1.G1" office:value-type="string">
            <text:p text:style-name="P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土地所有權人姓名</text:p>
          </table:table-cell>
          <table:table-cell table:style-name="表格2.A1" office:value-type="string">
            <text:p text:style-name="P8">住 <text:s text:c="23"/>址</text:p>
          </table:table-cell>
          <table:table-cell table:style-name="表格2.C1" office:value-type="string">
            <text:p text:style-name="P8">身 份 證 字 號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1. <text:s text:c="13"/>(蓋章)</text:span>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2. <text:s text:c="13"/>(蓋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3. <text:s text:c="13"/>(蓋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4. <text:s text:c="13"/>(蓋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5. <text:s text:c="13"/>(蓋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6. <text:s text:c="13"/>(蓋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</table:table>
      <text:p text:style-name="P4">中 <text:s text:c="4"/>華 <text:s text:c="4"/>民 <text:s text:c="4"/>國 <text:s text:c="8"/>年 <text:s text:c="6"/>月 <text:s text:c="6"/>日</text:p>
      <text:p text:style-name="P4"/>
      <text:list xml:id="list4645784200372019148" text:style-name="WW8Num1">
        <text:list-item>
          <text:p text:style-name="P1">註(一)土地所有權人如係未成年人應由法定代理人代理之。</text:p>
        </text:list-item>
      </text:list>
      <text:p text:style-name="P11">(二)如土地為同意部分使用者，應於地籍謄本影印本以斜線表示。</text:p>
      <text:p text:style-name="P11">(三)請附上開土地所有權人之身分證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09cm" fo:text-indent="-0.397cm" fo:margin-left="0.60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使用權同意書〈液化石油氣汽車加氣站設置管理規則相關法令〉</dc:title>
    <dc:subject>土地使用權同意書〈液化石油氣汽車加氣站設置管理規則相關法令〉</dc:subject>
    <meta:keyword>公用事業</meta:keyword>
    <meta:keyword>加氣站</meta:keyword>
    <meta:keyword>經濟貿易</meta:keyword>
    <dc:description>土地使用權同意書〈液化石油氣汽車加氣站設置管理規則相關法令〉</dc:description>
    <meta:initial-creator>高雄市政府建設局</meta:initial-creator>
    <meta:creation-date>1999-09-28T23:03:00</meta:creation-date>
    <dc:creator>SUE</dc:creator>
    <dc:date>1999-10-12T14:53:00</dc:date>
    <meta:editing-cycles>5</meta:editing-cycles>
    <meta:editing-duration>PT2M</meta:editing-duration>
    <meta:document-statistic meta:table-count="2" meta:image-count="0" meta:object-count="0" meta:page-count="1" meta:paragraph-count="39" meta:word-count="270" meta:character-count="697"/>
    <meta:generator>OpenOffice/4.1.1$Win32 OpenOffice.org_project/411m6$Build-9775</meta:generator>
  </office:meta>
</office:document-meta>
</file>